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parallelweg N374, het realiseren van een mestbassin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5 januari 2017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Nieuw-Buinen</text:span>
          </text:p>
            <text:p text:style-name="common-al">parallelweg N374<text:span text:style-name="nadrukvet">, </text:span>het realiseren van een mestbassin, 2765-2016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vrijdag 27 januari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parallelweg N374, het realiseren van een mestbassin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44</meta:user-defined>
    <meta:user-defined meta:name="OVERHEIDop.GmbID/DC.identifier">gmb-2017-13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Provinciale 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81 555414</meta:user-defined>
    <meta:user-defined meta:name="OVERHEIDop.versieInformatie"/>
  </office:meta>
</office:document-meta>
</file>