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an van de Rode Baretten Schuytgraaf [kad. sect. G nr. 395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689</text:p>
            <text:p text:style-name="tussenkopcur">OLO-nummer: 3011481</text:p>
            <text:p text:style-name="tussenkopcur">Omschrijving: bouwen woonhuis</text:p>
            <text:p text:style-name="tussenkopcur">Adres: Laan van de Rode Baretten Schuytgraaf [kad. sect. G nr. 3952]</text:p>
            <text:p text:style-name="tussenkopcur">Activiteiten: Bouwen, Uitweg </text:p>
            <text:p text:style-name="tussenkopcur">Besluit: Verlenen</text:p>
            <text:p text:style-name="tussenkopcur">Datum ondertekening: 1 augustus 2017</text:p>
            <text:p text:style-name="tussenkopcur">Datum verzending: 1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43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3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3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aan van de Rode Baretten Schuytgraaf [kad. sect. G nr. 39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36</meta:user-defined>
    <meta:user-defined meta:name="OVERHEIDop.GmbID/DC.identifier">gmb-2017-139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G 8</meta:user-defined>
    <meta:user-defined meta:name="OVERHEIDop.woonplaats">Arnhem</meta:user-defined>
    <meta:user-defined meta:name="OVERHEIDop.straatnaam">Laan van de Rode Barette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752 441421</meta:user-defined>
    <meta:user-defined meta:name="OVERHEIDop.versieInformatie"/>
  </office:meta>
</office:document-meta>
</file>