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-  Aangevraagde (APV)vergunning  -  Evenementenvergunning voor het houden van de streekmarkt De Tuin van de Randstad  op de locatie Zwethkade-Zuid 45, 2635 CW Den Hoorn. De streekmarkt is op 7 oktober 2017 van 10.00 tot 17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uivenkwekerij Nieuw Tuinzight- 7 oktober 2017 - het houden van de streekmarkt De Tuin van de Randstad  op de locatie Zwethkade-Zuid 45, 2635 CW Den Hoorn. De streekmarkt is van 10.00 tot 17.00 uur.</text:p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39435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43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43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(APV)vergunning  -  Evenementenvergunning voor het houden van de streekmarkt De Tuin van de Randstad  op de locatie Zwethkade-Zuid 45, 2635 CW Den Hoorn. De streekmarkt is op 7 oktober 2017 van 10.00 tot 17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435</meta:user-defined>
    <meta:user-defined meta:name="OVERHEIDop.GmbID/DC.identifier">gmb-2017-1394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CW 45</meta:user-defined>
    <meta:user-defined meta:name="OVERHEIDop.woonplaats">Den Hoorn</meta:user-defined>
    <meta:user-defined meta:name="OVERHEIDop.straatnaam">Zwethkade Zuid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0071 446866</meta:user-defined>
    <meta:user-defined meta:name="OVERHEIDop.versieInformatie"/>
  </office:meta>
</office:document-meta>
</file>