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het bouwen van een woning + aanleggen van een inrit, Lange Broek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07-2017 Lange Broekstraat 21, 4944 XH Raamsdonk</text:span>
          </text:p>
            <text:p text:style-name="common-al">Het bouwen van een woning + aanleggen van een inrit (activiteit Bouw en Inrit)</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43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3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3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het bouwen van een woning + aanleggen van een inrit, Lange Broek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34</meta:user-defined>
    <meta:user-defined meta:name="OVERHEIDop.GmbID/DC.identifier">gmb-2017-13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Lange Broe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014 410801</meta:user-defined>
    <meta:user-defined meta:name="OVERHEIDop.versieInformatie"/>
  </office:meta>
</office:document-meta>
</file>