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lingelbeekseweg 2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2473</text:p>
            <text:p text:style-name="tussenkopcur">OLO-nummer: 3011751</text:p>
            <text:p text:style-name="tussenkopcur">Omschrijving: aanpassing stoep t.b.v. inrit</text:p>
            <text:p text:style-name="tussenkopcur">Adres: Klingelbeekseweg 25</text:p>
            <text:p text:style-name="tussenkopcur">Activiteiten: Uitweg </text:p>
            <text:p text:style-name="tussenkopcur">Besluit: Verlenen</text:p>
            <text:p text:style-name="tussenkopcur">Datum ondertekening: 1 augustus 2017</text:p>
            <text:p text:style-name="tussenkopcur">Datum verzending: 1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43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3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3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lingelbeekseweg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433</meta:user-defined>
    <meta:user-defined meta:name="OVERHEIDop.GmbID/DC.identifier">gmb-2017-139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DE 25</meta:user-defined>
    <meta:user-defined meta:name="OVERHEIDop.woonplaats">Arnhem</meta:user-defined>
    <meta:user-defined meta:name="OVERHEIDop.straatnaam">Klingelbeek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429 443785</meta:user-defined>
    <meta:user-defined meta:name="OVERHEIDop.versieInformatie"/>
  </office:meta>
</office:document-meta>
</file>