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odenburgstraa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3424</text:p>
            <text:p text:style-name="tussenkopcur">Omschrijving: het bouwen van een woning</text:p>
            <text:p text:style-name="tussenkopcur">Adres: Rodenburgstraat [kad.sect. O nr. 8881 kavel 3]</text:p>
            <text:p text:style-name="tussenkopcur">Activiteiten: Bouwen, Strijd Gebr. gronden/bouww. met RO  </text:p>
            <text:p text:style-name="tussenkopcur">Besluit: Verlenen</text:p>
            <text:p text:style-name="tussenkopcur">Datum ondertekening: 28 juli 2017</text:p>
            <text:p text:style-name="tussenkopcur">Datum verzending: 28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42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2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2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odenburg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429</meta:user-defined>
    <meta:user-defined meta:name="OVERHEIDop.GmbID/DC.identifier">gmb-2017-139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M 23 1</meta:user-defined>
    <meta:user-defined meta:name="OVERHEIDop.woonplaats">Arnhem</meta:user-defined>
    <meta:user-defined meta:name="OVERHEIDop.straatnaam">Rodenbur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64 443435</meta:user-defined>
    <meta:user-defined meta:name="OVERHEIDop.versieInformatie"/>
  </office:meta>
</office:document-meta>
</file>