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sloop panden, Vene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07-2017 Venestraat 28, 4931 BP, Kloosterstraat 2-8a 4931 BL Geertruidenberg</text:span>
          </text:p>
            <text:p text:style-name="common-al">Sloop panden (activiteit Sloop)</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2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2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sloop panden, Vene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24</meta:user-defined>
    <meta:user-defined meta:name="OVERHEIDop.GmbID/DC.identifier">gmb-2017-139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P 28</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283 412686</meta:user-defined>
    <meta:user-defined meta:name="OVERHEIDop.versieInformatie"/>
  </office:meta>
</office:document-meta>
</file>