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Bonjeterperweg 4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llingawier, Bonjeterperweg 4 OV20170600 het vervangen van de berging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2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Bonjeterperweg 4  het vervangen van 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23</meta:user-defined>
    <meta:user-defined meta:name="OVERHEIDop.GmbID/DC.identifier">gmb-2017-139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B 4</meta:user-defined>
    <meta:user-defined meta:name="OVERHEIDop.woonplaats">Allingawier</meta:user-defined>
    <meta:user-defined meta:name="OVERHEIDop.straatnaam">Bonjeterp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68 561844</meta:user-defined>
    <meta:user-defined meta:name="OVERHEIDop.versieInformatie"/>
  </office:meta>
</office:document-meta>
</file>