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irborneplei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280</text:p>
            <text:p text:style-name="tussenkopcur">Omschrijving: het renoveren van een monument Airborneplein</text:p>
            <text:p text:style-name="tussenkopcur">Adres: Airborneplein [kad. sect. O nr. 8863]</text:p>
            <text:p text:style-name="tussenkopcur">Activiteiten: Monumenten Gem. of Prov. Verordening</text:p>
            <text:p text:style-name="tussenkopcur">Besluit: Verlenen</text:p>
            <text:p text:style-name="tussenkopcur">Datum ondertekening: 27 juli 2017</text:p>
            <text:p text:style-name="tussenkopcur">Datum verzending: 27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2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irborne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22</meta:user-defined>
    <meta:user-defined meta:name="OVERHEIDop.GmbID/DC.identifier">gmb-2017-13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Airborn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7 443479</meta:user-defined>
    <meta:user-defined meta:name="OVERHEIDop.versieInformatie"/>
  </office:meta>
</office:document-meta>
</file>