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IJsselkade 52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gebruik  (ontvangstdatum 29-05-2017, zaaknummer 9026-2017).  De uiterste beslisdatum op de aanvraag is nu 10-09-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4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IJsselkade 5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20</meta:user-defined>
    <meta:user-defined meta:name="OVERHEIDop.GmbID/DC.identifier">gmb-2017-139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G 52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04 508124</meta:user-defined>
    <meta:user-defined meta:name="OVERHEIDop.versieInformatie"/>
  </office:meta>
</office:document-meta>
</file>