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llevoetsluisstraat 3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555</text:p>
            <text:p text:style-name="tussenkopcur">Omschrijving: het plaatsen van een dakopbouw</text:p>
            <text:p text:style-name="tussenkopcur">Adres: Hellevoetsluisstraat 30 </text:p>
            <text:p text:style-name="tussenkopcur">Activiteiten: Bouwen </text:p>
            <text:p text:style-name="tussenkopcur">Besluit: Verlenen</text:p>
            <text:p text:style-name="tussenkopcur">Datum ondertekening: 25 juli 2017</text:p>
            <text:p text:style-name="tussenkopcur">Datum verzending: 26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1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1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1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llevoetsluis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19</meta:user-defined>
    <meta:user-defined meta:name="OVERHEIDop.GmbID/DC.identifier">gmb-2017-139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HR 30</meta:user-defined>
    <meta:user-defined meta:name="OVERHEIDop.woonplaats">Arnhem</meta:user-defined>
    <meta:user-defined meta:name="OVERHEIDop.straatnaam">Hellevoetslui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197 440952</meta:user-defined>
    <meta:user-defined meta:name="OVERHEIDop.versieInformatie"/>
  </office:meta>
</office:document-meta>
</file>