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Aangevraagde (APV)vergunning - Evenementenvergunning voor het houden van Oogst Open dagen op de locatie Zwethkade-Zuid 45, 2635 CW Den Hoorn. Het evenement is op 9 en 10 september 2017 en duurt van 11.00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uivenkwekerij Nieuw Tuinzight - 9 en 10 september 2017 - het houden van Oogst Open dagen op de locatie Zwethkade-Zuid 45, 2635 CW Den Hoorn. Het evenement duurt van 11.00 tot 17.00 uur.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941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1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1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houden van Oogst Open dagen op de locatie Zwethkade-Zuid 45, 2635 CW Den Hoorn. Het evenement is op 9 en 10 september 2017 en duurt van 11.00 tot 17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418</meta:user-defined>
    <meta:user-defined meta:name="OVERHEIDop.GmbID/DC.identifier">gmb-2017-1394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CW 45</meta:user-defined>
    <meta:user-defined meta:name="OVERHEIDop.woonplaats">Den Hoorn</meta:user-defined>
    <meta:user-defined meta:name="OVERHEIDop.straatnaam">Zwethkade Zuid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071 446866</meta:user-defined>
    <meta:user-defined meta:name="OVERHEIDop.versieInformatie"/>
  </office:meta>
</office:document-meta>
</file>