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Kattenbroek, Overige ontheffingen APV (Algemeen Plaatselijke Verordening), Sysjespeergaarde, Laan naar Emiclaer, Darthuizerberg, Laakboulevard en Disselplein, het houden van het evenement Magic Circus, het stadscircus met de nieuwe productie "te koop" op diverse data in augustus en september 2017, 14-07-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Kattenbroek, Overige ontheffingen APV (Algemeen Plaatselijke Verordening), Sysjespeergaarde, Laan naar Emiclaer, Darthuizerberg, Laakboulevard en Disselplein, het houden van het evenement Magic Circus, het stadscircus met de nieuwe productie "te koop" op diverse data in augustus en september 2017, 14-07-2017. Rechtsmiddel: Bezwaar.</text:p>
            <text:p text:style-name="common-al"/>
            <text:p text:style-name="last-al">Stadsberichten,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41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1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1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Kattenbroek, Overige ontheffingen APV (Algemeen Plaatselijke Verordening), Sysjespeergaarde, Laan naar Emiclaer, Darthuizerberg, Laakboulevard en Disselplein, het houden van het evenement Magic Circus, het stadscircus met de nieuwe productie "te koop" op diverse data in augustus en september 2017, 14-07-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16</meta:user-defined>
    <meta:user-defined meta:name="OVERHEIDop.GmbID/DC.identifier">gmb-2017-139416</meta:user-defined>
    <meta:user-defined meta:name="OVERHEID.TaxonomieBeleidsagenda/OVERHEID.category">Cultuur en recreatie | Organisatie en beleid</meta:user-defined>
    <meta:user-defined meta:name="OVERHEIDop.referentienummer">1011326</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4BG</meta:user-defined>
    <meta:user-defined meta:name="OVERHEIDop.woonplaats">Amersfoort</meta:user-defined>
    <meta:user-defined meta:name="OVERHEIDop.straatnaam">Sijsjespeergaarde</meta:user-defined>
    <meta:user-defined meta:name="OVERHEID.PostcodeHuisnummer/OVERHEIDop.postcodeHuisnummer">3823EH 38</meta:user-defined>
    <meta:user-defined meta:name="OVERHEIDop.straatnaam">Laan naar Emiclaer</meta:user-defined>
    <meta:user-defined meta:name="OVERHEID.PostcodeHuisnummer/OVERHEIDop.postcodeHuisnummer">3825BR 64</meta:user-defined>
    <meta:user-defined meta:name="OVERHEIDop.straatnaam">Darthuizerberg</meta:user-defined>
    <meta:user-defined meta:name="OVERHEID.PostcodeHuisnummer/OVERHEIDop.postcodeHuisnummer">3825</meta:user-defined>
    <meta:user-defined meta:name="OVERHEIDop.straatnaam">Laakboulevard</meta:user-defined>
    <meta:user-defined meta:name="OVERHEID.PostcodeHuisnummer/OVERHEIDop.postcodeHuisnummer">3829MD 10</meta:user-defined>
    <meta:user-defined meta:name="OVERHEIDop.woonplaats">Hooglanderveen</meta:user-defined>
    <meta:user-defined meta:name="OVERHEIDop.straatnaam">Disselplei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953 467828</meta:user-defined>
    <meta:user-defined meta:name="OVERHEID.EPSG28992/DC.spatial">155823 466375</meta:user-defined>
    <meta:user-defined meta:name="OVERHEID.EPSG28992/DC.spatial">156737 467598</meta:user-defined>
    <meta:user-defined meta:name="OVERHEID.EPSG28992/DC.spatial">157283 468193</meta:user-defined>
    <meta:user-defined meta:name="OVERHEID.EPSG28992/DC.spatial">158181 466193</meta:user-defined>
    <meta:user-defined meta:name="OVERHEIDop.versieInformatie"/>
  </office:meta>
</office:document-meta>
</file>