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het wijzigen van het gebruik van kantoor naar gedeeltelijke kamergewijze verhuur, Keizersdijk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7-2017 Keizersdijk 54, 4941 GG Raamsdonksveer</text:span>
          </text:p>
            <text:p text:style-name="common-al">Het wijzigen van het gebruik van kantoor naar gedeeltelijke kamergewijze verhuur (activiteit RO)</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het wijzigen van het gebruik van kantoor naar gedeeltelijke kamergewijze verhuur, Keizersdijk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15</meta:user-defined>
    <meta:user-defined meta:name="OVERHEIDop.GmbID/DC.identifier">gmb-2017-13941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 54</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35 412305</meta:user-defined>
    <meta:user-defined meta:name="OVERHEIDop.versieInformatie"/>
  </office:meta>
</office:document-meta>
</file>