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Geweigerde vergunning (reguliere procedure), Wiekslag 201, het kappen van 2 acacia’s, 2 eiken en 1 beuk, 13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Geweigerde vergunning (reguliere procedure), Wiekslag 201, het kappen van 2 acacia’s, 2 eiken en 1 beuk, 13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41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1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1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Geweigerde vergunning (reguliere procedure), Wiekslag 201, het kappen van 2 acacia’s, 2 eiken en 1 beuk, 13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413</meta:user-defined>
    <meta:user-defined meta:name="OVERHEIDop.GmbID/DC.identifier">gmb-2017-139413</meta:user-defined>
    <meta:user-defined meta:name="OVERHEID.TaxonomieBeleidsagenda/OVERHEID.category">Natuur en milieu | Organisatie en beleid</meta:user-defined>
    <meta:user-defined meta:name="OVERHEIDop.referentienummer">1011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GH 201</meta:user-defined>
    <meta:user-defined meta:name="OVERHEIDop.woonplaats">Amersfoort</meta:user-defined>
    <meta:user-defined meta:name="OVERHEIDop.straatnaam">Wieksla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07 464076</meta:user-defined>
    <meta:user-defined meta:name="OVERHEIDop.versieInformatie"/>
  </office:meta>
</office:document-meta>
</file>