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hoffstraat 38 en 4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943</text:p>
            <text:p text:style-name="tussenkopcur">OLO-nummer: 3025509</text:p>
            <text:p text:style-name="tussenkopcur">Omschrijving: het bouwkundig samenvoegen van de boven- en benedenwoning</text:p>
            <text:p text:style-name="tussenkopcur">Adres: Nijhoffstraat 38 en 40 </text:p>
            <text:p text:style-name="tussenkopcur">Activiteiten: Bouwen </text:p>
            <text:p text:style-name="tussenkopcur">Besluit: Verlenen</text:p>
            <text:p text:style-name="tussenkopcur">Datum ondertekening: 31 juli 2017</text:p>
            <text:p text:style-name="tussenkopcur">Datum verzending: 1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41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1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1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hoffstraat 38 en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10</meta:user-defined>
    <meta:user-defined meta:name="OVERHEIDop.GmbID/DC.identifier">gmb-2017-139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BM 38</meta:user-defined>
    <meta:user-defined meta:name="OVERHEIDop.woonplaats">Arnhem</meta:user-defined>
    <meta:user-defined meta:name="OVERHEIDop.straatnaam">Nijhoff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90 444534</meta:user-defined>
    <meta:user-defined meta:name="OVERHEIDop.versieInformatie"/>
  </office:meta>
</office:document-meta>
</file>