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Z 40 te Norg het kappen van 5 vogelkersen, 2 larixen, 2 grove dennen en 2 eiken, met herplantpl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duinen Z 40</text:p>
            <text:p text:style-name="common-al">Activiteit: kappen</text:p>
            <text:p text:style-name="common-al">Datum besluit: 1 augustus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0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Z 40 te Norg het kappen van 5 vogelkersen, 2 larixen, 2 grove dennen en 2 eik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08</meta:user-defined>
    <meta:user-defined meta:name="OVERHEIDop.GmbID/DC.identifier">gmb-2017-139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40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66 565919</meta:user-defined>
    <meta:user-defined meta:name="OVERHEIDop.versieInformatie"/>
  </office:meta>
</office:document-meta>
</file>