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chter De Coulissen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9131</text:p>
            <text:p text:style-name="tussenkopcur">Omschrijving: het verbouwen en uitbreiden van winkelcentrum Rijkerswoerd</text:p>
            <text:p text:style-name="tussenkopcur">Adres: Achter De Coulissen 1 </text:p>
            <text:p text:style-name="tussenkopcur">Activiteiten: Bouwen </text:p>
            <text:p text:style-name="tussenkopcur">Besluit: Verlenen</text:p>
            <text:p text:style-name="tussenkopcur">Datum ondertekening: 28 juli 2017</text:p>
            <text:p text:style-name="tussenkopcur">Datum verzending: 28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0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0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chter De Coulisse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03</meta:user-defined>
    <meta:user-defined meta:name="OVERHEIDop.GmbID/DC.identifier">gmb-2017-139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NC 2a</meta:user-defined>
    <meta:user-defined meta:name="OVERHEIDop.woonplaats">Arnhem</meta:user-defined>
    <meta:user-defined meta:name="OVERHEIDop.straatnaam">Achter de Couliss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58 439384</meta:user-defined>
    <meta:user-defined meta:name="OVERHEIDop.versieInformatie"/>
  </office:meta>
</office:document-meta>
</file>