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ulinair evenement, Winkelcentrum Zwolle Zuid (zaaknummer 19640-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Vereniging promotie winkelcentrum Zwolle Zuid vraagt een evenementenvergunning voor het houden van een Culinair evenement op <text:span text:style-name="nadrukvet">8 september 2017</text:span>, locatie <text:span text:style-name="nadrukvet">Winkelcentrum Zwolle Zuid.</text:span></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40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0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0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Culinair evenement, Winkelcentrum Zwolle Zuid (zaaknummer 1964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401</meta:user-defined>
    <meta:user-defined meta:name="OVERHEIDop.GmbID/DC.identifier">gmb-2017-1394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V 65</meta:user-defined>
    <meta:user-defined meta:name="OVERHEIDop.woonplaats">Zwolle</meta:user-defined>
    <meta:user-defined meta:name="OVERHEIDop.straatnaam">Van der Capell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358 499829</meta:user-defined>
    <meta:user-defined meta:name="OVERHEIDop.versieInformatie"/>
  </office:meta>
</office:document-meta>
</file>