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ninginneweg 33, 2016-08430, kappen 3 coniferen i.v.m. gevaar voor omgeving, herplant 3 stuks, verzonden 29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oninginneweg 33, 2016-08430, kappen 3 coniferen i.v.m. gevaar voor omgeving, herplant 3 stuks, verzonden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94</meta:user-defined>
    <meta:user-defined meta:name="OVERHEIDop.GmbID/DC.identifier">gmb-2017-1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J 33</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8 487835</meta:user-defined>
    <meta:user-defined meta:name="OVERHEID.EPSG28992/DC.spatial">103058 487835</meta:user-defined>
    <meta:user-defined meta:name="OVERHEIDop.versieInformatie"/>
  </office:meta>
</office:document-meta>
</file>