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straat 4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290</text:p>
            <text:p text:style-name="tussenkopcur">Omschrijving: het aanbrengen van twee bevestigingspunten voor hangverlichting</text:p>
            <text:p text:style-name="tussenkopcur">Adres: Nieuwstraat 42 </text:p>
            <text:p text:style-name="tussenkopcur">Activiteiten: Monumenten Gem. of Prov. Verordening</text:p>
            <text:p text:style-name="tussenkopcur">Besluit: Verlenen</text:p>
            <text:p text:style-name="tussenkopcur">Datum ondertekening: 28 juli 2017</text:p>
            <text:p text:style-name="tussenkopcur">Datum verzending: 28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39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uwstr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97</meta:user-defined>
    <meta:user-defined meta:name="OVERHEIDop.GmbID/DC.identifier">gmb-2017-139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X 42</meta:user-defined>
    <meta:user-defined meta:name="OVERHEIDop.woonplaats">Arnhem</meta:user-defined>
    <meta:user-defined meta:name="OVERHEIDop.straatnaam">Nieuw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20 443492</meta:user-defined>
    <meta:user-defined meta:name="OVERHEIDop.versieInformatie"/>
  </office:meta>
</office:document-meta>
</file>