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het realiseren van een dakkapel met verlegde nok in het   achtergeveldakvlak en een dakkapel in het voorgeveldakvlak, Zonnebloemstraat   1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750</text:p>
                  </table:table-cell>
                  <table:table-cell table:style-name="entry" table:number-rows-spanned="1" table:number-columns-spanned="1">
                    <text:p text:style-name="table_al">01-08-2017</text:p>
                  </table:table-cell>
                  <table:table-cell table:style-name="entry" table:number-rows-spanned="1" table:number-columns-spanned="1">
                    <text:p text:style-name="table_al">Zonnebloemstraat   14 Breda, het realiseren van een dakkapel met verlegde nok in het   achtergeveldakvlak en een dakkapel in het voorgeveldakvlak</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9396</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96</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96</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realiseren van een dakkapel met verlegde nok in het   achtergeveldakvlak en een dakkapel in het voorgeveldakvlak, Zonnebloemstraat   14,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396</meta:user-defined>
    <meta:user-defined meta:name="OVERHEIDop.GmbID/DC.identifier">gmb-2017-1393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HK 14</meta:user-defined>
    <meta:user-defined meta:name="OVERHEIDop.woonplaats">Breda</meta:user-defined>
    <meta:user-defined meta:name="OVERHEIDop.straatnaam">Zonnebloem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177 398989</meta:user-defined>
    <meta:user-defined meta:name="OVERHEIDop.versieInformatie"/>
  </office:meta>
</office:document-meta>
</file>