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uitbreiden terras, Mark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07-2017 Markt 7, 4931 BR Geertruidenberg</text:span>
          </text:p>
            <text:p text:style-name="common-al">Uitbreiden terras onder de bomen t.h.v. Markt 9 behorende bij de horecagelegenheid in het pand Markt 7 te Geertruidenberg (activiteit RO)</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39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uitbreiden terras, Mark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94</meta:user-defined>
    <meta:user-defined meta:name="OVERHEIDop.GmbID/DC.identifier">gmb-2017-13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7</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8 412615</meta:user-defined>
    <meta:user-defined meta:name="OVERHEIDop.versieInformatie"/>
  </office:meta>
</office:document-meta>
</file>