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dhoudersstraat 59 en Van Linschotenstraat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057</text:p>
            <text:p text:style-name="tussenkopcur">Omschrijving: dak isoleren en dakpannen vervangen</text:p>
            <text:p text:style-name="tussenkopcur">Adres: Stadhoudersstraat 59 en Van Linschotenstraat 1</text:p>
            <text:p text:style-name="tussenkopcur">Activiteiten: Bouwen </text:p>
            <text:p text:style-name="tussenkopcur">Besluit: Verlenen</text:p>
            <text:p text:style-name="tussenkopcur">Datum ondertekening: 31 juli 2017</text:p>
            <text:p text:style-name="tussenkopcur">Datum verzending: 3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39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dhoudersstraat 59 en Van Linschoten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92</meta:user-defined>
    <meta:user-defined meta:name="OVERHEIDop.GmbID/DC.identifier">gmb-2017-13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G 59</meta:user-defined>
    <meta:user-defined meta:name="OVERHEIDop.woonplaats">Arnhem</meta:user-defined>
    <meta:user-defined meta:name="OVERHEIDop.straatnaam">Stadhoudersstraat</meta:user-defined>
    <meta:user-defined meta:name="OVERHEID.PostcodeHuisnummer/OVERHEIDop.postcodeHuisnummer">6828ZA 1</meta:user-defined>
    <meta:user-defined meta:name="OVERHEIDop.straatnaam">Van Linscho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41 443424</meta:user-defined>
    <meta:user-defined meta:name="OVERHEID.EPSG28992/DC.spatial">191931 443408</meta:user-defined>
    <meta:user-defined meta:name="OVERHEIDop.versieInformatie"/>
  </office:meta>
</office:document-meta>
</file>