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activiteitenbesluit, Liendertseweg 102, het veranderen van een bedrijf, 11-07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activiteitenbesluit, Liendertseweg 102, het veranderen van een bedrijf, 11-07-2017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activiteitenbesluit, Liendertseweg 102, het veranderen van een bedrijf, 11-07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90</meta:user-defined>
    <meta:user-defined meta:name="OVERHEIDop.GmbID/DC.identifier">gmb-2017-139390</meta:user-defined>
    <meta:user-defined meta:name="OVERHEID.TaxonomieBeleidsagenda/OVERHEID.category">Huisvesting | Organisatie en beleid</meta:user-defined>
    <meta:user-defined meta:name="OVERHEIDop.referentienummer">5418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