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lein 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slopen en veranderen van het kantoor Plein 24 door het samenvoegen van de kelder en het souterrain</text:p>
            <text:p text:style-name="common-al"/>
            <text:p text:style-name="common-al">Ons kenmerk: 20170155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ein 2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939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lein 2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39</meta:user-defined>
    <meta:user-defined meta:name="OVERHEIDop.GmbID/DC.identifier">gmb-2017-13939</meta:user-defined>
    <meta:user-defined meta:name="OVERHEID.TaxonomieBeleidsagenda/OVERHEID.category">Ruimte en infrastructuur | Organisatie en beleid</meta:user-defined>
    <meta:user-defined meta:name="DCTERMS.abstract">Het gedeeltelijk slopen en veranderen van het kantoor Plein 24 door het samenvoegen van de kelder en het souterrain</meta:user-defined>
    <meta:user-defined meta:name="OVERHEIDop.referentienummer">201701553/6230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CS 2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533.785 455224.222</meta:user-defined>
    <meta:user-defined meta:name="OVERHEIDop.versieInformatie"/>
  </office:meta>
</office:document-meta>
</file>