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ibrandabuorren, Aesgewei 9  het plaatsen van een kap op de bijkeu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ibrandabuorren, Aesgewei 9 OV20170598 het plaatsen van een kap op de bijkeuken (1-8-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389</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89</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89</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ibrandabuorren, Aesgewei 9  het plaatsen van een kap op de bijkeu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389</meta:user-defined>
    <meta:user-defined meta:name="OVERHEIDop.GmbID/DC.identifier">gmb-2017-1393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47SH 9</meta:user-defined>
    <meta:user-defined meta:name="OVERHEIDop.woonplaats">Sibrandabuorren</meta:user-defined>
    <meta:user-defined meta:name="OVERHEIDop.straatnaam">Aesg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7122 564326</meta:user-defined>
    <meta:user-defined meta:name="OVERHEIDop.versieInformatie"/>
  </office:meta>
</office:document-meta>
</file>