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’s Gravenhof  2</text:p>
            <text:p text:style-name="common-al">Zaaknummer: 107006</text:p>
            <text:p text:style-name="common-al">Onderwerp: Wijzigen van de inrichting (luchtbehandeling)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3 augustus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3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81</meta:user-defined>
    <meta:user-defined meta:name="OVERHEIDop.GmbID/DC.identifier">gmb-2017-139381</meta:user-defined>
    <meta:user-defined meta:name="OVERHEID.TaxonomieBeleidsagenda/OVERHEID.category">Huisvesting | Organisatie en beleid</meta:user-defined>
    <meta:user-defined meta:name="OVERHEIDop.referentienummer">107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