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4 maart 2017 van 20.00 tot zondag 5 maart 2017 3.00 (kennisgeving incidentele fes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orpshuis De Viersprong, Hoofdstraat 1, 9524 PA Buinerveen</text:span><text:span text:style-name="nadrukvet"/>voor<text:span text:style-name="nadrukvet"/><text:span text:style-name="nadrukvet">het ten </text:span><text:span text:style-name="nadrukvet">gehore</text:span><text:span text:style-name="nadrukvet"/><text:span text:style-name="nadrukvet">brengen</text:span><text:span text:style-name="nadrukvet"> van live </text:span><text:span text:style-name="nadrukvet">muziek</text:span><text:span text:style-name="nadrukvet"> op </text:span><text:span text:style-name="nadrukvet">4 </text:span><text:span text:style-name="nadrukvet">maart</text:span><text:span text:style-name="nadrukvet"> 2017</text:span><text:span text:style-name="nadrukvet"/><text:span text:style-name="nadrukvet">van </text:span><text:span text:style-name="nadrukvet">20.00</text:span><text:span text:style-name="nadrukvet"/><text:span text:style-name="nadrukvet">uur</text:span><text:span text:style-name="nadrukvet"/><text:span text:style-name="nadrukvet">tot </text:span><text:span text:style-name="nadrukvet">zondag</text:span><text:span text:style-name="nadrukvet"> 5 </text:span><text:span text:style-name="nadrukvet">maart</text:span><text:span text:style-name="nadrukvet"> 2017 </text:span><text:span text:style-name="nadrukvet">03.00</text:span><text:span text:style-name="nadrukvet"/><text:span text:style-name="nadrukvet">uur</text:span><text:span text:style-name="nadrukvet">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4 maart 2017 van 20.00 tot zondag 5 maart 2017 3.00 (kennisgeving incidentele festivite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38</meta:user-defined>
    <meta:user-defined meta:name="OVERHEIDop.GmbID/DC.identifier">gmb-2017-13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