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plaatsen serre, Statenlaan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07-2017 Statenlaan 51, 4931 KH Geertruidenberg</text:span>
          </text:p>
            <text:p text:style-name="common-al">Plaatsen serre (activiteit Bouw)</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937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7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7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plaatsen serre, Statenlaan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77</meta:user-defined>
    <meta:user-defined meta:name="OVERHEIDop.GmbID/DC.identifier">gmb-2017-139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KH</meta:user-defined>
    <meta:user-defined meta:name="OVERHEIDop.woonplaats">Geertruidenberg</meta:user-defined>
    <meta:user-defined meta:name="OVERHEIDop.straatnaam">Stat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77 412671</meta:user-defined>
    <meta:user-defined meta:name="OVERHEIDop.versieInformatie"/>
  </office:meta>
</office:document-meta>
</file>