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Afkelânsdyk 8  het vervangen van gemaal Douwe Jarich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neek, Afkelânsdyk 8 OV20170597 het vervangen van gemaal Douwe Jarich (1-8-2017)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9376</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376</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376</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Afkelânsdyk 8  het vervangen van gemaal Douwe Jarich</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0</meta:user-defined>
    <meta:user-defined meta:name="OVERHEIDop.publicationIssue">139376</meta:user-defined>
    <meta:user-defined meta:name="OVERHEIDop.GmbID/DC.identifier">gmb-2017-13937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6JZ 8</meta:user-defined>
    <meta:user-defined meta:name="OVERHEIDop.woonplaats">Sneek</meta:user-defined>
    <meta:user-defined meta:name="OVERHEIDop.straatnaam">Afkelânsdyk</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5772 559005</meta:user-defined>
    <meta:user-defined meta:name="OVERHEIDop.versieInformatie"/>
  </office:meta>
</office:document-meta>
</file>