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ontvangen sloopmeldingen, verwijderen astbesthoudend materiaal, Julianalaan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3-08-2017 Julianalaan 118, 4941 JG Raamsdonksveer</text:span>
          </text:p>
            <text:p text:style-name="common-al">Verwijderen ast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37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7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7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ontvangen sloopmeldingen, verwijderen astbesthoudend materiaal, Julianalaan 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370</meta:user-defined>
    <meta:user-defined meta:name="OVERHEIDop.GmbID/DC.identifier">gmb-2017-139370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G 118</meta:user-defined>
    <meta:user-defined meta:name="OVERHEIDop.woonplaats">Raamsdonksveer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112 411809</meta:user-defined>
    <meta:user-defined meta:name="OVERHEIDop.versieInformatie"/>
  </office:meta>
</office:document-meta>
</file>