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markt 8, plaatsen aanbouw tijdens Carnaval 2017 (zaaknummer 2786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3 januari 2017</text:span><text:span text:style-name="nadrukvet"/>, is een evenementenvergunning verleend voor het plaatsen van een aanbouw onder de luifel tijdens Carnaval 2017, van <text:span text:style-name="nadrukvet"/><text:span text:style-name="nadrukvet"/><text:span text:style-name="nadrukvet"/><text:span text:style-name="nadrukvet"/><text:span text:style-name="nadrukvet">24 februari 2017 tot 27 februari 2017</text:span><text:span text:style-name="nadrukvet"/> aan <text:span text:style-name="nadrukvet"/><text:span text:style-name="nadrukvet"/><text:span text:style-name="nadrukvet"/><text:span text:style-name="nadrukvet"/><text:span text:style-name="nadrukvet">Melkmarkt 8</text:span><text:span text:style-name="nadrukvet"/><text:span text:style-name="nadrukvet">.</text:span> Op zondag 26 februari 2017 wordt ook een tent (3x3m) en een springkussen (4x4m) geplaatst op het terras voor Melkmarkt 8</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3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lkmarkt 8, plaatsen aanbouw tijdens Carnaval 2017 (zaaknummer 27869-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37</meta:user-defined>
    <meta:user-defined meta:name="OVERHEIDop.GmbID/DC.identifier">gmb-2017-13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0 503006</meta:user-defined>
    <meta:user-defined meta:name="OVERHEIDop.versieInformatie"/>
  </office:meta>
</office:document-meta>
</file>