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en, verwijderen astbesthoudend materiaal, Vijfhoeven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8-2017 Vijfhoevenlaan 62, 4941 BH Raamsdonksveer</text:span>
          </text:p>
            <text:p text:style-name="common-al">Verwijderen astbesthoudend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36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en, verwijderen astbesthoudend materiaal, Vijfhoevenlaa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367</meta:user-defined>
    <meta:user-defined meta:name="OVERHEIDop.GmbID/DC.identifier">gmb-2017-13936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H 62</meta:user-defined>
    <meta:user-defined meta:name="OVERHEIDop.woonplaats">Raamsdonksveer</meta:user-defined>
    <meta:user-defined meta:name="OVERHEIDop.straatnaam">Vijfhoe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86 411700</meta:user-defined>
    <meta:user-defined meta:name="OVERHEIDop.versieInformatie"/>
  </office:meta>
</office:document-meta>
</file>