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ontvangen sloopmeldingen, verwijderen astbesthoudend materiaal, Schapendon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2-08-2017 Schapendonk 26, 4942 CE Raamsdonksveer</text:span>
          </text:p>
            <text:p text:style-name="common-al">Verwijderen ast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36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6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6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ontvangen sloopmeldingen, verwijderen astbesthoudend materiaal, Schapendon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360</meta:user-defined>
    <meta:user-defined meta:name="OVERHEIDop.GmbID/DC.identifier">gmb-2017-13936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CE 26</meta:user-defined>
    <meta:user-defined meta:name="OVERHEIDop.woonplaats">Raamsdonksveer</meta:user-defined>
    <meta:user-defined meta:name="OVERHEIDop.straatnaam">Schapendon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16 413108</meta:user-defined>
    <meta:user-defined meta:name="OVERHEIDop.versieInformatie"/>
  </office:meta>
</office:document-meta>
</file>