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Pallandtstraat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4802</text:p>
            <text:p text:style-name="tussenkopcur">OLO-nummer: 3070111</text:p>
            <text:p text:style-name="tussenkopcur">Omschrijving: het plaatsen van een kozijn op het balkon aan de achterzijde </text:p>
            <text:p text:style-name="tussenkopcur">Adres: Van Pallandtstraat 1 </text:p>
            <text:p text:style-name="tussenkopcur">Activiteiten: Bouwen </text:p>
            <text:p text:style-name="tussenkopcur">Besluit: Verlenen</text:p>
            <text:p text:style-name="tussenkopcur">Datum ondertekening: 1 augustus 2017</text:p>
            <text:p text:style-name="tussenkopcur">Datum verzending: 1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35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5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5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Pallandt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357</meta:user-defined>
    <meta:user-defined meta:name="OVERHEIDop.GmbID/DC.identifier">gmb-2017-139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M 1</meta:user-defined>
    <meta:user-defined meta:name="OVERHEIDop.woonplaats">Arnhem</meta:user-defined>
    <meta:user-defined meta:name="OVERHEIDop.straatnaam">Van Palland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97 444650</meta:user-defined>
    <meta:user-defined meta:name="OVERHEIDop.versieInformatie"/>
  </office:meta>
</office:document-meta>
</file>