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2-08-2017</text:p>
            <text:p text:style-name="common-al">Vergunningszaak: Omgevingsvergunning</text:p>
            <text:p text:style-name="common-al">Dossiernummer: WABO17/01344</text:p>
            <text:p text:style-name="common-al">Locatie: Bosmanstraat 4 te Bergen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93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355</meta:user-defined>
    <meta:user-defined meta:name="OVERHEIDop.GmbID/DC.identifier">gmb-2017-139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T</meta:user-defined>
    <meta:user-defined meta:name="OVERHEIDop.woonplaats">Bergen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54 520716</meta:user-defined>
    <meta:user-defined meta:name="OVERHEIDop.versieInformatie"/>
  </office:meta>
</office:document-meta>
</file>