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t Oerd 7 het plaatsen kozijn zijkant en achterkant bijbehorend bouw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It Oerd 7 het plaatsen kozijn zijkant en achterkant bijbehorend bouwwerk (31-7-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5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5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t Oerd 7 het plaatsen kozijn zijkant en achterkant bijbehorend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54</meta:user-defined>
    <meta:user-defined meta:name="OVERHEIDop.GmbID/DC.identifier">gmb-2017-139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H 7</meta:user-defined>
    <meta:user-defined meta:name="OVERHEIDop.woonplaats">Bolsward</meta:user-defined>
    <meta:user-defined meta:name="OVERHEIDop.straatnaam">It Oe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19 564835</meta:user-defined>
    <meta:user-defined meta:name="OVERHEIDop.versieInformatie"/>
  </office:meta>
</office:document-meta>
</file>