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Overmaat 8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3980</text:p>
            <text:p text:style-name="tussenkopcur">Omschrijving: het aanleggen van een uitweg uitkomend op de Brinkhofsestraat</text:p>
            <text:p text:style-name="tussenkopcur">Adres: De Overmaat 80 </text:p>
            <text:p text:style-name="tussenkopcur">Activiteiten: Uitweg </text:p>
            <text:p text:style-name="tussenkopcur">Besluit: Verlenen</text:p>
            <text:p text:style-name="tussenkopcur">Datum ondertekening: 31 juli 2017</text:p>
            <text:p text:style-name="tussenkopcur">Datum verzending: 31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35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5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5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Overmaat 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353</meta:user-defined>
    <meta:user-defined meta:name="OVERHEIDop.GmbID/DC.identifier">gmb-2017-139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AJ 80</meta:user-defined>
    <meta:user-defined meta:name="OVERHEIDop.woonplaats">Arnhem</meta:user-defined>
    <meta:user-defined meta:name="OVERHEIDop.straatnaam">De Overm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289 440967</meta:user-defined>
    <meta:user-defined meta:name="OVERHEIDop.versieInformatie"/>
  </office:meta>
</office:document-meta>
</file>