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en, verwijderen asbesthoudend materiaal, Jan Ste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08-2017 Jan Steenstraat 25, 4941 ZD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35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5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5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en, verwijderen asbesthoudend materiaal, Jan Ste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352</meta:user-defined>
    <meta:user-defined meta:name="OVERHEIDop.GmbID/DC.identifier">gmb-2017-13935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D 25</meta:user-defined>
    <meta:user-defined meta:name="OVERHEIDop.woonplaats">Raamsdonksveer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14 411975</meta:user-defined>
    <meta:user-defined meta:name="OVERHEIDop.versieInformatie"/>
  </office:meta>
</office:document-meta>
</file>