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usebiusbuitensingel 22B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560</text:p>
            <text:p text:style-name="tussenkopcur">Omschrijving: het realiseren van 8 wooneenheden op het terrein van het gebouw</text:p>
            <text:p text:style-name="tussenkopcur">Adres: Eusebiusbuitensingel 22B </text:p>
            <text:p text:style-name="tussenkopcur">Activiteiten: Bouwen </text:p>
            <text:p text:style-name="tussenkopcur">Besluit: Verlenen</text:p>
            <text:p text:style-name="tussenkopcur">Datum ondertekening: 21 juli 2017</text:p>
            <text:p text:style-name="tussenkopcur">Datum verzending: 31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3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usebiusbuitensingel 2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49</meta:user-defined>
    <meta:user-defined meta:name="OVERHEIDop.GmbID/DC.identifier">gmb-2017-13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V 22e</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6 443674</meta:user-defined>
    <meta:user-defined meta:name="OVERHEIDop.versieInformatie"/>
  </office:meta>
</office:document-meta>
</file>