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apstraat 5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181</text:p>
            <text:p text:style-name="tussenkopcur">Omschrijving: uitbreiding woning</text:p>
            <text:p text:style-name="tussenkopcur">Adres: Klapstraat 58 </text:p>
            <text:p text:style-name="tussenkopcur">Activiteiten: Bouwen </text:p>
            <text:p text:style-name="tussenkopcur">Besluit: Verlenen</text:p>
            <text:p text:style-name="tussenkopcur">Datum ondertekening: 26 juli 2017</text:p>
            <text:p text:style-name="tussenkopcur">Datum verzending: 26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3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ap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46</meta:user-defined>
    <meta:user-defined meta:name="OVERHEIDop.GmbID/DC.identifier">gmb-2017-139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G 58</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32 441589</meta:user-defined>
    <meta:user-defined meta:name="OVERHEIDop.versieInformatie"/>
  </office:meta>
</office:document-meta>
</file>