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ontvangen sloopmeldingen, verwijderen asbesthoudend materiaal, Oude Melkhav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07-2017 Oude Melkhaven 17, 4944 AN en Kuiperspolderke 2/4/5/9/13/14/15/16/33 4944BX en 4944 BZ Raamsdonk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34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4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4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ontvangen sloopmeldingen, verwijderen asbesthoudend materiaal, Oude Melkhav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342</meta:user-defined>
    <meta:user-defined meta:name="OVERHEIDop.GmbID/DC.identifier">gmb-2017-139342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N 17</meta:user-defined>
    <meta:user-defined meta:name="OVERHEIDop.woonplaats">Raamsdonk</meta:user-defined>
    <meta:user-defined meta:name="OVERHEIDop.straatnaam">De Oude Melkhaven</meta:user-defined>
    <meta:user-defined meta:name="OVERHEID.PostcodeHuisnummer/OVERHEIDop.postcodeHuisnummer">4944BZ</meta:user-defined>
    <meta:user-defined meta:name="OVERHEIDop.straatnaam">Kuiperspolderk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69 410921</meta:user-defined>
    <meta:user-defined meta:name="OVERHEID.EPSG28992/DC.spatial">122040 410876</meta:user-defined>
    <meta:user-defined meta:name="OVERHEIDop.versieInformatie"/>
  </office:meta>
</office:document-meta>
</file>