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Operaweg 1 t/m 37, Fideliostraat 3 t/m 21, Parsifalpad 1 t/m 11 en Saloméstraat 2 t/m 94 (Hogekwartier, Veld 2), het bouwen van woningen, appartementen en parkeergarage, 20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Operaweg 1 t/m 37, Fideliostraat 3 t/m 21, Parsifalpad 1 t/m 11 en Saloméstraat 2 t/m 94 (Hogekwartier, Veld 2), het bouwen van woningen, appartementen en parkeergarage, 20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34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4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4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Operaweg 1 t/m 37, Fideliostraat 3 t/m 21, Parsifalpad 1 t/m 11 en Saloméstraat 2 t/m 94 (Hogekwartier, Veld 2), het bouwen van woningen, appartementen en parkeergarage, 20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341</meta:user-defined>
    <meta:user-defined meta:name="OVERHEIDop.GmbID/DC.identifier">gmb-2017-139341</meta:user-defined>
    <meta:user-defined meta:name="OVERHEID.TaxonomieBeleidsagenda/OVERHEID.category">Huisvesting | Organisatie en beleid</meta:user-defined>
    <meta:user-defined meta:name="OVERHEIDop.referentienummer">5018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B 73</meta:user-defined>
    <meta:user-defined meta:name="OVERHEIDop.woonplaats">Amersfoort</meta:user-defined>
    <meta:user-defined meta:name="OVERHEIDop.straatnaam">Operaweg</meta:user-defined>
    <meta:user-defined meta:name="OVERHEID.PostcodeHuisnummer/OVERHEIDop.postcodeHuisnummer">3816</meta:user-defined>
    <meta:user-defined meta:name="OVERHEIDop.straatnaam">Fideliostraat</meta:user-defined>
    <meta:user-defined meta:name="OVERHEID.PostcodeHuisnummer/OVERHEIDop.postcodeHuisnummer">3816HA</meta:user-defined>
    <meta:user-defined meta:name="OVERHEIDop.straatnaam">Parsifalpad</meta:user-defined>
    <meta:user-defined meta:name="OVERHEIDop.straatnaam">Salomé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5 463280</meta:user-defined>
    <meta:user-defined meta:name="OVERHEID.EPSG28992/DC.spatial">156659 463264</meta:user-defined>
    <meta:user-defined meta:name="OVERHEID.EPSG28992/DC.spatial">156598 463270</meta:user-defined>
    <meta:user-defined meta:name="OVERHEID.EPSG28992/DC.spatial">156518 463348</meta:user-defined>
    <meta:user-defined meta:name="OVERHEIDop.versieInformatie"/>
  </office:meta>
</office:document-meta>
</file>