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atavierenweg 2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24062</text:p>
            <text:p text:style-name="tussenkopcur">OLO-nummer: 2478933</text:p>
            <text:p text:style-name="tussenkopcur">Omschrijving: gebruik gedeelte parkeerterrein wekelijkse automarkt</text:p>
            <text:p text:style-name="tussenkopcur">Adres: Batavierenweg 25 </text:p>
            <text:p text:style-name="tussenkopcur">Activiteiten: Strijd Gebruik gronden/bouwwerken met RO  </text:p>
            <text:p text:style-name="tussenkopcur">Besluit: Verlenen</text:p>
            <text:p text:style-name="tussenkopcur">Datum ondertekening: 26 juli 2017</text:p>
            <text:p text:style-name="tussenkopcur">Datum verzending: 27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34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4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4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atavierenweg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340</meta:user-defined>
    <meta:user-defined meta:name="OVERHEIDop.GmbID/DC.identifier">gmb-2017-139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N 25</meta:user-defined>
    <meta:user-defined meta:name="OVERHEIDop.woonplaats">Arnhem</meta:user-defined>
    <meta:user-defined meta:name="OVERHEIDop.straatnaam">Batavier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34 441883</meta:user-defined>
    <meta:user-defined meta:name="OVERHEIDop.versieInformatie"/>
  </office:meta>
</office:document-meta>
</file>