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blokken-Noord 21, Valthermond,Ontwerpbeschikking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Valthermond,</text:span>
          </text:p>
            <text:p text:style-name="tussenkopcur">
            <text:span text:style-name="nadrukvet">Valtherblokken-Noord 21</text:span>
          </text:p>
            <text:p text:style-name="common-al">Ontwerpbeschikking<text:span text:style-name="nadrukvet"/>voor het uitbreiden van de melkveehouderij 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dinsdag 24 januari, 2017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93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blokken-Noord 21, Valthermond,Ontwerpbeschikking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34</meta:user-defined>
    <meta:user-defined meta:name="OVERHEIDop.GmbID/DC.identifier">gmb-2017-139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D 21</meta:user-defined>
    <meta:user-defined meta:name="OVERHEIDop.woonplaats">Valthermond</meta:user-defined>
    <meta:user-defined meta:name="OVERHEIDop.straatnaam">Valtherblokken-Noor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314 542633</meta:user-defined>
    <meta:user-defined meta:name="OVERHEIDop.versieInformatie"/>
  </office:meta>
</office:document-meta>
</file>