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5 juni 2017, Bennebroekerweg 475, 2132 MD Hoofddorp, ProRail B.V., zaak 445228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anderen van activiteiten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33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3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3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5 juni 2017, Bennebroekerweg 475, 2132 MD Hoofddorp, ProRail B.V., zaak 445228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338</meta:user-defined>
    <meta:user-defined meta:name="OVERHEIDop.GmbID/DC.identifier">gmb-2017-1393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D 475</meta:user-defined>
    <meta:user-defined meta:name="OVERHEIDop.woonplaats">Hoofddorp</meta:user-defined>
    <meta:user-defined meta:name="OVERHEIDop.straatnaam">Bennebroe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513 477080</meta:user-defined>
    <meta:user-defined meta:name="OVERHEIDop.versieInformatie"/>
  </office:meta>
</office:document-meta>
</file>