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oeijinkweg </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Boeijinkweg perceel R 578, zaaknummer 126606</text:p>
            <text:p text:style-name="common-al">Voor: vellen 8 are els, eik, prunus en haagbeuk, datum besluit 25-1-2017</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3933</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33</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33</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Boeijink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1</meta:user-defined>
    <meta:user-defined meta:name="OVERHEIDop.publicationIssue">13933</meta:user-defined>
    <meta:user-defined meta:name="OVERHEIDop.GmbID/DC.identifier">gmb-2017-1393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5CG</meta:user-defined>
    <meta:user-defined meta:name="OVERHEIDop.woonplaats">Winterswijk Huppel</meta:user-defined>
    <meta:user-defined meta:name="OVERHEIDop.straatnaam">Boeijink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8106 446374</meta:user-defined>
    <meta:user-defined meta:name="OVERHEIDop.versieInformatie"/>
  </office:meta>
</office:document-meta>
</file>