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1 A  het plaatsen van recreatieve bebording voetgan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rnwerderzand, Afsluitdijk 1 A OV20170592 het plaatsen van recreatieve bebording voetgangers (31-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2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2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2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Afsluitdijk 1 A  het plaatsen van recreatieve bebording voetgan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22</meta:user-defined>
    <meta:user-defined meta:name="OVERHEIDop.GmbID/DC.identifier">gmb-2017-139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1a</meta:user-defined>
    <meta:user-defined meta:name="OVERHEIDop.woonplaats">Kornwerderzand</meta:user-defined>
    <meta:user-defined meta:name="OVERHEIDop.straatnaam">Afsluit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437 565154</meta:user-defined>
    <meta:user-defined meta:name="OVERHEIDop.versieInformatie"/>
  </office:meta>
</office:document-meta>
</file>