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oofdweg 54: voor de nieuwbouw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1 oktober 2016. Verleend op 25 jan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3403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3932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Hoofdweg 54: voor de nieuwbouw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932</meta:user-defined>
    <meta:user-defined meta:name="OVERHEIDop.GmbID/DC.identifier">gmb-2017-1393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PR 54</meta:user-defined>
    <meta:user-defined meta:name="OVERHEIDop.woonplaats">Coevord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445 520818</meta:user-defined>
    <meta:user-defined meta:name="OVERHEIDop.versieInformatie"/>
  </office:meta>
</office:document-meta>
</file>